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83f34" officeooo:paragraph-rsid="0012c021" style:text-blinking="false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0b05d8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0bd5d5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0c51a7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12c021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12d115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91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0c51a7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91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0b05d8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91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11f573" style:text-blinking="fals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91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d7885" officeooo:paragraph-rsid="000d7885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973b2" officeooo:paragraph-rsid="000b05d8" style:text-blinking="false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232629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11f573" style:text-blinking="false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291cm" loext:contextual-spacing="false" fo:text-align="center" style:justify-single-word="false" fo:orphans="2" fo:widows="2" fo:text-indent="0cm" style:auto-text-indent="false"/>
      <style:text-properties fo:font-size="18pt" fo:font-weight="normal" officeooo:paragraph-rsid="000d7885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083f34" officeooo:paragraph-rsid="0012c02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rsid="00083f34" officeooo:paragraph-rsid="0012c021" style:font-size-asian="14pt" style:font-size-complex="14pt"/>
    </style:style>
    <style:style style:name="P16" style:family="paragraph" style:parent-style-name="Standard">
      <style:text-properties style:font-name="Times New Roman" fo:font-size="14pt" officeooo:rsid="00083f34" officeooo:paragraph-rsid="0012c021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0a83b5" officeooo:paragraph-rsid="0012c021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973b2" officeooo:paragraph-rsid="000b05d8" style:text-blinking="false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973b2" officeooo:paragraph-rsid="0012d115" style:text-blinking="false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5567f" officeooo:paragraph-rsid="0015567f" style:text-blinking="fals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0bd5d5" style:text-blinking="fals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0bd5d5" style:text-blinking="fals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fo:font-variant="normal" fo:text-transform="none" fo:color="#232629" style:text-line-through-style="none" style:text-line-through-type="none" style:font-name="Times New Roman" fo:font-size="14pt" fo:letter-spacing="normal" fo:font-style="normal" style:text-underline-style="none" fo:font-weight="normal" officeooo:rsid="000973b2" officeooo:paragraph-rsid="0011f573" style:text-blinking="false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291cm" loext:contextual-spacing="false" fo:orphans="2" fo:widows="2" fo:text-indent="0cm" style:auto-text-indent="false"/>
      <style:text-properties officeooo:paragraph-rsid="0015567f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0d7885" style:text-blinking="false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12c021" style:text-blinking="false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officeooo:rsid="0015567f" style:text-blinking="false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15567f" style:text-blinking="false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officeooo:rsid="0015567f" style:text-blinking="false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5567f" style:text-blinking="false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5567f" style:text-blinking="false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15567f" style:font-size-asian="14pt" style:font-size-complex="14pt"/>
    </style:style>
    <style:style style:name="T9" style:family="text">
      <style:text-properties fo:font-variant="normal" fo:text-transform="none" fo:color="#444444" fo:font-size="14pt" fo:letter-spacing="normal" officeooo:rsid="0015567f" style:font-size-asian="14pt" style:font-size-complex="14pt"/>
    </style:style>
    <style:style style:name="T10" style:family="text">
      <style:text-properties fo:font-variant="normal" fo:text-transform="none" fo:color="#444444" style:font-name="Roboto" fo:font-size="10.5pt" fo:letter-spacing="normal" fo:font-style="normal" fo:font-weight="normal" officeooo:rsid="0015567f" style:font-size-asian="14pt" style:font-size-complex="14pt"/>
    </style:style>
    <style:style style:name="T11" style:family="text">
      <style:text-properties fo:font-variant="normal" fo:text-transform="none" fo:color="#444444" style:font-name="Times New Roman" fo:font-size="14pt" fo:letter-spacing="normal" officeooo:rsid="0015567f" style:font-size-asian="14pt" style:font-size-complex="14pt"/>
    </style:style>
    <style:style style:name="T12" style:family="text">
      <style:text-properties fo:font-variant="normal" fo:text-transform="none" fo:color="#444444" style:font-name="Times New Roman" fo:font-size="14pt" fo:letter-spacing="normal" fo:font-style="normal" fo:font-weight="normal" officeooo:rsid="0015567f" style:font-size-asian="14pt" style:font-size-complex="14pt"/>
    </style:style>
    <style:style style:name="T13" style:family="text">
      <style:text-properties fo:font-variant="normal" fo:text-transform="none" fo:color="#444444" style:font-name="Times New Roman" fo:font-size="10.5pt" fo:letter-spacing="normal" fo:font-style="normal" fo:font-weight="normal" officeooo:rsid="0015567f" style:font-size-asian="14pt" style:font-size-complex="14pt"/>
    </style:style>
    <style:style style:name="T14" style:family="text">
      <style:text-properties fo:font-variant="normal" fo:text-transform="none" fo:color="#232629" style:font-name="Times New Roman" fo:font-size="14pt" fo:letter-spacing="normal" officeooo:rsid="0015567f" style:font-size-asian="14pt" style:font-size-complex="14pt"/>
    </style:style>
    <style:style style:name="T15" style:family="text">
      <style:text-properties fo:font-variant="normal" fo:text-transform="none" fo:color="#232629" style:font-name="Times New Roman" fo:font-size="14pt" fo:letter-spacing="normal" fo:font-style="normal" fo:font-weight="normal" officeooo:rsid="0015567f" style:font-size-asian="14pt" style:font-size-complex="14pt"/>
    </style:style>
    <style:style style:name="T16" style:family="text">
      <style:text-properties officeooo:rsid="000d7885"/>
    </style:style>
    <style:style style:name="T17" style:family="text">
      <style:text-properties officeooo:rsid="000f213b"/>
    </style:style>
    <style:style style:name="T18" style:family="text">
      <style:text-properties officeooo:rsid="0010af68"/>
    </style:style>
    <style:style style:name="T19" style:family="text">
      <style:text-properties officeooo:rsid="0011f573"/>
    </style:style>
    <style:style style:name="T20" style:family="text">
      <style:text-properties officeooo:rsid="00122509"/>
    </style:style>
    <style:style style:name="T21" style:family="text">
      <style:text-properties officeooo:rsid="0012c021"/>
    </style:style>
    <style:style style:name="T22" style:family="text">
      <style:text-properties officeooo:rsid="0008ef3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22509" style:font-weight-asian="bold" style:font-weight-complex="bold"/>
    </style:style>
    <style:style style:name="T25" style:family="text">
      <style:text-properties fo:font-weight="bold" officeooo:rsid="00170721" style:font-weight-asian="bold" style:font-weight-complex="bold"/>
    </style:style>
    <style:style style:name="T26" style:family="text">
      <style:text-properties officeooo:rsid="0012d115"/>
    </style:style>
    <style:style style:name="T27" style:family="text">
      <style:text-properties officeooo:rsid="0015567f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15567f" style:font-size-asian="14p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officeooo:rsid="0015567f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officeooo:rsid="0015567f" style:font-size-asian="14pt" style:font-size-complex="14pt"/>
    </style:style>
    <style:style style:name="T33" style:family="text">
      <style:text-properties fo:color="#232629" style:font-name="Times New Roman" fo:font-size="14pt" officeooo:rsid="0015567f" style:font-size-asian="14pt" style:font-size-complex="14pt"/>
    </style:style>
    <style:style style:name="T34" style:family="text">
      <style:text-properties fo:color="#232629" style:font-name="Times New Roman" fo:font-size="14pt" fo:font-weight="normal" officeooo:rsid="0015567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weight="normal" officeooo:rsid="0015567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officeooo:rsid="0015567f" style:font-size-asian="14pt" style:font-size-complex="14pt"/>
    </style:style>
    <style:style style:name="T37" style:family="text">
      <style:text-properties officeooo:rsid="001707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</text:span><text:span text:style-name="T2">ONKURS PLASTYCZNY</text:span><text:span text:style-name="T1"> P</text:span><text:span text:style-name="T2">ISANKA WILAMOWSKA</text:span></text:p>
      <text:p text:style-name="P10">Regulamin</text:p>
      <text:p text:style-name="P11">ORGANIZATOR KONKURSU </text:p>
      <text:p text:style-name="P2"><text:span text:style-name="T16">Gminna Biblioteka Publiczna Wilamowice</text:span> </text:p>
      <text:p text:style-name="P2"><text:span text:style-name="T23">CEL KONKURSU</text:span> </text:p>
      <text:p text:style-name="P8"> rozwijanie twórczości plastycznej mieszkańców gminy <text:span text:style-name="T16">Wilamowice</text:span> oraz ich aktywności twórczej; </text:p>
      <text:p text:style-name="P9"> zainteresowanie dzieci <text:span text:style-name="T17">i młodzieży </text:span>tradycyjną kulturą <text:span text:style-name="T17">wilamowską oraz strojem wilamowskim</text:span>, </text:p>
      <text:p text:style-name="P8"> rozbudzanie zainteresowań lokalnej społeczności tematyką związaną ze świętami Wielkiej Nocy; </text:p>
      <text:p text:style-name="P8"> rozwijanie zainteresowań plastycznych poprzez stosowanie różnorodnych technik plastycznych,</text:p>
      <text:p text:style-name="P11">TEMATYKA</text:p>
      <text:p text:style-name="P2"><text:s/>Przedmiotem Konkursu jest wykonanie pracy konkursowej pisanki <text:span text:style-name="T18">metodą wycinanki/wyklejanki nawiązującej do stroju oraz tradycji wilamowskiej</text:span></text:p>
      <text:p text:style-name="P11">WARUNKI UDZIAŁU W KONKURSIE </text:p>
      <text:p text:style-name="P20">Konkurs skierowany jest do uczniów szkoły podstawowej.</text:p>
      <text:p text:style-name="P2">Prace oceniane będą w <text:span text:style-name="T19">dwóch</text:span> kategoriach wiekowych.:</text:p>
      <text:p text:style-name="P2"> klasy I-III, </text:p>
      <text:p text:style-name="P2"> klasy IV-VI,</text:p>
      <text:p text:style-name="P12">Każdy uczestnik może zgłosić 1 pracę wykonan<text:span text:style-name="T19">ą</text:span> samodzielnie.</text:p>
      <text:p text:style-name="P12">Prace zgłoszone do konkursu nie będą zwracane autorom.</text:p>
      <text:p text:style-name="P11">WYMAGANIA TECHNICZNE WZGLĘDEM PRAC </text:p>
      <text:p text:style-name="P2"> Praca p<text:span text:style-name="T19">łaska</text:span>, technika <text:span text:style-name="T19">wycinaka/wyklejanka</text:span>. <text:span text:style-name="T27">Format nie większy niż A4.</text:span></text:p>
      <text:p text:style-name="P2"> Każda praca musi być opatrzona metryczką, przymocowaną na stałe, wypełnioną drukowanymi literami, zawierającą: imię, nazwisko, <text:span text:style-name="T26">klasa</text:span> i wiek autor<text:span text:style-name="T26">a.</text:span></text:p>
      <text:p text:style-name="P19"/>
      <text:p text:style-name="P19"/>
      <text:p text:style-name="P19"><text:soft-page-break/>PRZEBIEG I ZASADY KONKURSU</text:p>
      <text:p text:style-name="P6">1. Zgłoszone do konkursu prace oceni komisja powołana przez Organizatora.</text:p>
      <text:p text:style-name="P6">Kryteria oceny:</text:p>
      <text:p text:style-name="P2"> nawiązanie do tradycji, </text:p>
      <text:p text:style-name="P2"> oryginalność, ciekawa interpretacja tematyki, </text:p>
      <text:p text:style-name="P2"> walory artystyczne i estetyczne, </text:p>
      <text:p text:style-name="P2"> staranność i trwałość wykonania. </text:p>
      <text:p text:style-name="P2">2. Konkurs przewiduje przyznanie 3 numerowanych miejsc oraz wyróżnienia. </text:p>
      <text:p text:style-name="P3"><text:span text:style-name="T20">3</text:span>. Aby zgłosić pracę do Konkursu należy wypełnić kartę zgłoszenia i wraz z pracą plastyczną dostarczyć do siedziby Organizatora (<text:span text:style-name="T20">43-330 Wilamowice, ul. Ignacego Paderewskiego 3)</text:span></text:p>
      <text:p text:style-name="P3"><text:span text:style-name="T20">4</text:span>. Dostarczenie prac do <text:span text:style-name="T25">7</text:span><text:span text:style-name="T23"> kwietnia 202</text:span><text:span text:style-name="T24">3</text:span><text:span text:style-name="T23"> r. </text:span></text:p>
      <text:p text:style-name="P3"><text:span text:style-name="T20">5</text:span>. Ogłoszenie wyników <text:span text:style-name="T37">2</text:span><text:span text:style-name="T24">1</text:span><text:span text:style-name="T23"> kwietnia 2022 r.</text:span></text:p>
      <text:p text:style-name="P24"><text:span text:style-name="T7">6. </text:span><text:span text:style-name="T30">Zapytania dotyczące konkursu można kierować na adres e-mail: </text:span><text:a xlink:type="simple" xlink:href="mailto:biuro@bibliotekawilamowice.pl" text:style-name="Internet_20_link" text:visited-style-name="Visited_20_Internet_20_Link"><text:span text:style-name="T31">biuro@bibliotekawilamowice.pl</text:span></text:a><text:span text:style-name="T31"> lub pod nr tel.</text:span><text:span text:style-name="T35"> </text:span><text:span text:style-name="T8">(033) 845 71 93. </text:span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/>
      <text:p text:style-name="P7"/>
      <text:p text:style-name="P7">KARTA ZGŁOSZENIA NA KONKURS PLASTYCZNY </text:p>
      <text:p text:style-name="P7"/>
      <text:p text:style-name="P5">Imię i nazwisko uczestnika ……………………………………………………………</text:p>
      <text:p text:style-name="P5">Wiek: ………… <text:s text:c="2"/><text:span text:style-name="T21">K</text:span>lasa: ……………………………………………………………… Imię i nazwisko opiekuna: …………………………..………………………………Kontakt do opiekuna (tel. e-mail): …………………………..…………………………</text:p>
      <text:p text:style-name="P14">Na podstawie 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 (ogólne rozporządzenie o ochronie danych) oraz Ustawy z dnia 10 maja 2018 r. o ochronie danych osobowych (Dz.U.2018 POZ. 1000), oświadczam, że wyrażam zgodę na przetwarzanie przez organizatora konkursu danych osobowych mojego dziecka <text:span text:style-name="T22">(imię i nazwisko)</text:span> <text:s/><text:line-break/>w celach wynikających z organizacji konkursu.</text:p>
      <text:p text:style-name="P17">Ponadto wyrażam zgodę na wielokrotne, nieodpłatne publikowanie nadesłanej przez moje dziecko pracy konkursowej, w materiałach promocyjnych związanych <text:line-break/>z Konkursem, prezentacjach pokonkursowych, na stronie internetowej organizatora konkursu oraz w innych formach utrwaleń.</text:p>
      <text:p text:style-name="P14"/>
      <text:p text:style-name="P15"/>
      <text:p text:style-name="P15">…………………………………..<text:tab/><text:tab/>…………………………………………</text:p>
      <text:p text:style-name="P16"/>
      <text:p text:style-name="P1"><text:s text:c="8"/>Miejscowość i data <text:tab/><text:tab/><text:tab/><text:tab/> <text:s text:c="3"/>Podpis rodzica (prawnego opiekun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14:29:55.766000000</meta:creation-date>
    <dc:date>2023-03-15T14:06:08.306000000</dc:date>
    <meta:editing-duration>PT3H5M59S</meta:editing-duration>
    <meta:editing-cycles>15</meta:editing-cycles>
    <meta:generator>LibreOffice/5.3.0.3$Windows_x86 LibreOffice_project/7074905676c47b82bbcfbea1aeefc84afe1c50e1</meta:generator>
    <meta:document-statistic meta:table-count="0" meta:image-count="0" meta:object-count="0" meta:page-count="3" meta:paragraph-count="40" meta:word-count="390" meta:character-count="3068" meta:non-whitespace-character-count="2676"/>
  </office:meta>
</office:document-meta>
</file>